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lo Latino Festival, locatie De Ven (Spaarnwoude)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Stilo Latino Festival op 16 juni 2019 van 13:00 uur tot 23:00 uur, locatie De Ven (Spaarnwoude) te Velsen-Zuid (07/06/2019) 700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006-2019</meta:user-defined>
    <dc:language>nl</dc:language>
    <meta:user-defined meta:name="OVERHEID.EPSG28992/DC.spatial">105915 496383</meta:user-defined>
    <meta:user-defined meta:name="DC.title">Verleende evenementenvergunning Stilo Latino Festival, locatie De Ven (Spaarnwoude) te Velsen-Zuid</meta:user-defined>
    <meta:user-defined meta:name="OVERHEID.PostcodeHuisnummer/OVERHEIDop.postcodeHuisnummer">1981LW</meta:user-defined>
    <meta:user-defined meta:name="OVERHEIDop.straatnaam">De ven</meta:user-defined>
    <meta:user-defined meta:name="OVERHEIDop.woonplaats">Velsen-Zuid</meta:user-defined>
    <meta:user-defined meta:name="DCTERMS.W3CDTF/DCTERMS.available">2019-06-14</meta:user-defined>
    <meta:user-defined meta:name="DCTERMS.W3CDTF/OVERHEIDop.jaargang">2019</meta:user-defined>
    <meta:user-defined meta:name="OVERHEIDop.publicationIssue">145670</meta:user-defined>
    <meta:user-defined meta:name="OVERHEIDop.GmbID/DC.identifier">gmb-2019-145670</meta:user-defined>
    <meta:user-defined meta:name="OVERHEIDop.versieInformatie"/>
  </office:meta>
</office:document-meta>
</file>