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uwersstraat 21, 9725 HD Groningen – verwijderen asbest (ontvangstdatum 08-01-2019, dossiernummer 2019700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6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uwersstraat 21, 9725 HD Groningen – verwijderen asbest (ontvangstdatum 08-01-2019, dossiernummer 2019700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66</meta:user-defined>
    <meta:user-defined meta:name="OVERHEIDop.GmbID/DC.identifier">gmb-2019-1456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D 21</meta:user-defined>
    <meta:user-defined meta:name="OVERHEIDop.woonplaats">Groningen</meta:user-defined>
    <meta:user-defined meta:name="OVERHEIDop.straatnaam">Lauwer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7 580460</meta:user-defined>
    <meta:user-defined meta:name="OVERHEIDop.versieInformatie"/>
  </office:meta>
</office:document-meta>
</file>