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Duinlaan 15 Bennebroek</text:p>
      <text:section text:name="zakelijke-mededeling_id1-3-2" text:style-name="zakelijke-mededeling">
        <text:section text:name="zakelijke-mededeling-tekst_id1-3-2-1" text:style-name="zakelijke-mededeling-tekst">
          <text:section text:name="tekst_id1-3-2-1-1" text:style-name="tekst">
            <text:p text:style-name="common-al">Op 4/6/2019 hebben we een aanvraag omgevingsvergunning voor het verbouwen en uitbreiden van de woning op Duinlaan 1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6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25 481959</meta:user-defined>
    <meta:user-defined meta:name="DC.title">Aanvraag omgevingsvergunning verbouwen en uitbreiden woning Duinlaan 15 Bennebroek</meta:user-defined>
    <meta:user-defined meta:name="OVERHEID.PostcodeHuisnummer/OVERHEIDop.postcodeHuisnummer">2121CA 15</meta:user-defined>
    <meta:user-defined meta:name="OVERHEIDop.straatnaam">Duinlaan</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5655</meta:user-defined>
    <meta:user-defined meta:name="OVERHEIDop.GmbID/DC.identifier">gmb-2019-145655</meta:user-defined>
    <meta:user-defined meta:name="OVERHEIDop.versieInformatie"/>
  </office:meta>
</office:document-meta>
</file>