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agen 3 meter stoeprand t.b.v. uitrit Bloemendaalseweg 188a te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/6/2019 hebben we een aanvraag omgevingsvergunning voor het verlagen van 3 meter stoeprand t.b.v. de uitrit op Bloemendaalseweg 188a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564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4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4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72 489770</meta:user-defined>
    <meta:user-defined meta:name="DC.title">Aanvraag omgevingsvergunning verlagen 3 meter stoeprand t.b.v. uitrit Bloemendaalseweg 188a te Overveen</meta:user-defined>
    <meta:user-defined meta:name="OVERHEID.PostcodeHuisnummer/OVERHEIDop.postcodeHuisnummer">2051GL 188a</meta:user-defined>
    <meta:user-defined meta:name="OVERHEIDop.straatnaam">Bloemendaalseweg</meta:user-defined>
    <meta:user-defined meta:name="OVERHEIDop.woonplaats">Overve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46</meta:user-defined>
    <meta:user-defined meta:name="OVERHEIDop.GmbID/DC.identifier">gmb-2019-145646</meta:user-defined>
    <meta:user-defined meta:name="OVERHEIDop.versieInformatie"/>
  </office:meta>
</office:document-meta>
</file>