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oo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melding ontvangen voor activiteiten waarvoor geen vergunningplicht geldt op locatie Schoolstraat 17. Het betreft het kappen van 1 berk. De melding is geregistreerd onder zaaknummer V-2019-337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6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237 470728</meta:user-defined>
    <meta:user-defined meta:name="DC.title">Kennisgeving ontvangst melding kappen  Schoolstraat 17</meta:user-defined>
    <meta:user-defined meta:name="OVERHEID.PostcodeHuisnummer/OVERHEIDop.postcodeHuisnummer">7534CB 17</meta:user-defined>
    <meta:user-defined meta:name="OVERHEIDop.straatnaam">School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642</meta:user-defined>
    <meta:user-defined meta:name="OVERHEIDop.GmbID/DC.identifier">gmb-2019-145642</meta:user-defined>
    <meta:user-defined meta:name="OVERHEIDop.versieInformatie"/>
  </office:meta>
</office:document-meta>
</file>