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Molenstraat 10, 9711 CZ Groningen – verwijderen asbest (ontvangstdatum 14-01-2019, dossiernummer 2019701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Molenstraat 10, 9711 CZ Groningen – verwijderen asbest (ontvangstdatum 14-01-2019, dossiernummer 201970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64</meta:user-defined>
    <meta:user-defined meta:name="OVERHEIDop.GmbID/DC.identifier">gmb-2019-145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Z 10</meta:user-defined>
    <meta:user-defined meta:name="OVERHEIDop.woonplaats">Groningen</meta:user-defined>
    <meta:user-defined meta:name="OVERHEIDop.straatnaam">Kleine M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3 581722</meta:user-defined>
    <meta:user-defined meta:name="OVERHEIDop.versieInformatie"/>
  </office:meta>
</office:document-meta>
</file>