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lonel Michaëlstraat 4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juni 2019 besloten om de beslistermijn voor de aanvraag met zaaknummer HZ_WABO-19-0693 voor het oprichten van een dakopbouw in het dakvlak van de voor- en achtergevel van de woning op locatie Kolonel Michaëlstraat 49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563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3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3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8533.78 479101.97</meta:user-defined>
    <meta:user-defined meta:name="DC.title">Verlengingsbesluit omgevingsvergunning Kolonel Michaëlstraat 49 te Naarden</meta:user-defined>
    <meta:user-defined meta:name="OVERHEID.PostcodeHuisnummer/OVERHEIDop.postcodeHuisnummer">1411VM 49</meta:user-defined>
    <meta:user-defined meta:name="OVERHEIDop.straatnaam">Kolonel Michaëlstraat</meta:user-defined>
    <meta:user-defined meta:name="OVERHEIDop.woonplaats">Naard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633</meta:user-defined>
    <meta:user-defined meta:name="OVERHEIDop.GmbID/DC.identifier">gmb-2019-145633</meta:user-defined>
    <meta:user-defined meta:name="OVERHEIDop.versieInformatie"/>
  </office:meta>
</office:document-meta>
</file>