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alstraat 12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met zaaknummer V-2019-2608 voor een integrale evenementenvergunning : het organiseren van Stonewall 30 jaar op 6 juli 2019, op locatie Walstraat 12-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6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28 471211</meta:user-defined>
    <meta:user-defined meta:name="DC.title">Kennisgeving besluit op aanvraag integrale evenementenvergunning  Walstraat 12-14</meta:user-defined>
    <meta:user-defined meta:name="OVERHEID.PostcodeHuisnummer/OVERHEIDop.postcodeHuisnummer">7511 12a</meta:user-defined>
    <meta:user-defined meta:name="OVERHEIDop.straatnaam">Wal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626</meta:user-defined>
    <meta:user-defined meta:name="OVERHEIDop.GmbID/DC.identifier">gmb-2019-145626</meta:user-defined>
    <meta:user-defined meta:name="OVERHEIDop.versieInformatie"/>
  </office:meta>
</office:document-meta>
</file>