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inzake de winkeltijden gemeente Hellendoorn 2012</text:p>
      <text:section text:name="regeling_id1-3-2" text:style-name="regeling">
        <text:section text:name="aanhef_id1-3-2-1" text:style-name="aanhef">
          <text:section text:name="preambule_id1-3-2-1-1" text:style-name="preambule">
            <text:p text:style-name="al">Nijverdal, 11 juni 2019 Nr. 2019-011235</text:p>
            <text:p text:style-name="al"/>
            <text:p text:style-name="al">De raad van de gemeente Hellendoorn;</text:p>
            <text:p text:style-name="al">gelezen het voorstel van Burgemeester en Wethouders van 7 mei 2019;</text:p>
            <text:p text:style-name="al"/>
            <text:p text:style-name="al">b e s l u i t :</text:p>
            <text:p text:style-name="al">I. de Verordening inzake de winkeltijden gemeente Hellendoorn 2012 als volgt te wijzigen:</text:p>
          </text:section>
        </text:section>
        <text:section text:name="regeling-tekst_id1-3-2-2" text:style-name="regeling-tekst">
          <text:section text:name="artikel_id1-3-2-2-1" text:style-name="artikel">
            <text:p text:style-name="artikel_kop_titel"><text:span text:style-name="artikel_kop_label">Artikel 1</text:span> </text:p>
            <text:p text:style-name="al">Artikel 1 Begripsbepalingen wordt als volgt gewijzigd:</text:p>
            <text:p text:style-name="al">In deze verordening wordt verstaan onder:</text:p>
            <text:list text:style-name="id1-3-2-2-1-4">
              <text:list-item text:style-override="id1-3-2-2-1-4-1">
                <text:number>a.</text:number>
                <text:p text:style-name="al">de wet: de Winkeltijdenwet;</text:p>
              </text:list-item>
              <text:list-item text:style-override="id1-3-2-2-1-4-2">
                <text:number>b.</text:number>
                <text:p text:style-name="al">feestdagen: Nieuwjaarsdag, tweede Paasdag, Hemelvaartsdag, tweede Pinksterdag, eerste en tweede Kerstdag;</text:p>
              </text:list-item>
              <text:list-item text:style-override="id1-3-2-2-1-4-3">
                <text:number>c.</text:number>
                <text:p text:style-name="al">groepsaccommodatie: een voorziening waarin een groep mensen met een recreatief doel gedurende een beperkte tijd verblijf met overnachting houdt.</text:p>
              </text:list-item>
            </text:list>
            <text:p text:style-name="al"/>
            <text:p text:style-name="al">Toelichting:</text:p>
            <text:p text:style-name="al">Voor de omschrijving van het begrip "feestdagen" is aanluiting gezocht bij artikel 2 van de wet. De dagen waarop een zogenaamd 19.00 uur-regime geldt (Goede Vrijdag, 4 mei en 24 december) vallen niet onder het begrip "feestdagen". Ook Koningsdag is in de wet niet meer aangemerkt als een feestdag.</text:p>
          </text:section>
          <text:section text:name="artikel_id1-3-2-2-2" text:style-name="artikel">
            <text:p text:style-name="artikel_kop_titel"><text:span text:style-name="artikel_kop_label">Artikel 2</text:span> </text:p>
            <text:p text:style-name="al">Artikel 5 Zon- en feestdagenregeling wordt als volgt gewijzigd:</text:p>
            <text:p text:style-name="al">De verboden, vervat in artikel 2, eerste lid aanhef en onder a. en b., en tweede lid van de wet, gelden niet op:</text:p>
            <text:list text:style-name="id1-3-2-2-2-4">
              <text:list-item text:style-override="id1-3-2-2-2-4-1">
                <text:number>a.</text:number>
                <text:p text:style-name="al">zondagen tussen 12.00 en 18.00 uur;</text:p>
              </text:list-item>
              <text:list-item text:style-override="id1-3-2-2-2-4-2">
                <text:number>b.</text:number>
                <text:p text:style-name="al">feestdagen tussen 12.00 en 18.00 uur.</text:p>
              </text:list-item>
            </text:list>
            <text:p text:style-name="al"/>
            <text:p text:style-name="al">Toelichting:</text:p>
            <text:p text:style-name="al">Uit een in maart 2019 gehouden koopzondagenquête blijkt dat 58% van de bevolking van de gemeente wenst dat alle winkels op zondag open kunnen. Daarom is er voor gekozen om het huidige maximum aantal zondagen waarop supermarkten en andere winkels geopend mogen zijn (20 respectievelijk 8) te laten vervallen. Hierbij geldt als restrictie dat de winkels niet vóór 12.00 uur en niet na 18.00 uur geopend mogen zijn. Voor winkels op onder meer kampeer- en bungalowterreinen en het Avonturenpark geldt ingevolge artikel 8 dat deze op zondagen van 9.00 tot 20.00 uur geopend mogen zijn voor de verkoop van de in dat artikel genoemde artikelen. </text:p>
            <text:p text:style-name="al">Voor het te koop aanbieden en verkopen van goederen in de uitoefening van een bedrijf, anders dan in een winkel, in rechtstreekse aanraking met particulieren, geldt hetzelfde regime als voor winkels.</text:p>
          </text:section>
          <text:section text:name="artikel_id1-3-2-2-3" text:style-name="artikel">
            <text:p text:style-name="artikel_kop_titel"><text:span text:style-name="artikel_kop_label">Artikel 3</text:span> </text:p>
            <text:p text:style-name="al">Artikel 6 vervalt.</text:p>
          </text:section>
          <text:section text:name="artikel_id1-3-2-2-4" text:style-name="artikel">
            <text:p text:style-name="artikel_kop_titel"><text:span text:style-name="artikel_kop_label">Artikel 4</text:span> </text:p>
            <text:p text:style-name="al">Artikel 8 onderdeel b wordt als volgt gewijzigd:</text:p>
            <text:p text:style-name="al">b. op de volgende dagen en tijden: op zondagen en feestdagen tussen 9.00 en 20.00 uur;</text:p>
            <text:p text:style-name="al"/>
            <text:p text:style-name="al">II. dit besluit treedt in werking op de dag, volgende op die van haar bekendmaking. </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562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DC.source">Gemeentewet, art. 149]|[http://wetten.overheid.nl/BWBR0005416/volledig/geldigheidsdatum_09-11-2011/TitelIII/HoofdstukIX/Artikel149</meta:user-defined>
    <meta:user-defined meta:name="OVERHEIDop.referentienummer">12INT01596</meta:user-defined>
    <meta:user-defined meta:name="DCTERMS.alternative">Verordening winkeltijden gemeente Hellendoorn 201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Gemeente/DC.spatial">Hellendoorn</meta:user-defined>
    <meta:user-defined meta:name="DC.title">Verordening inzake de winkeltijden gemeente Hellendoorn 2012</meta:user-defined>
    <meta:user-defined meta:name="DCTERMS.W3CDTF/DCTERMS.available">2019-06-14</meta:user-defined>
    <meta:user-defined meta:name="DCTERMS.W3CDTF/OVERHEIDop.jaargang">2019</meta:user-defined>
    <meta:user-defined meta:name="OVERHEIDop.publicationIssue">145624</meta:user-defined>
    <meta:user-defined meta:name="OVERHEIDop.betreftRegeling">CVDR229134_5</meta:user-defined>
    <meta:user-defined meta:name="xs:date/OVERHEIDop.startdatum">2019-06-15</meta:user-defined>
    <meta:user-defined meta:name="OVERHEIDop.GmbID/DC.identifier">gmb-2019-145624</meta:user-defined>
    <meta:user-defined meta:name="OVERHEIDop.versieInformatie"/>
  </office:meta>
</office:document-meta>
</file>