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Beursfabrie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2 juni 2019 een doorlopende evenementenvergunning is verleend aan De Woonindustrie Beheer B.V. voor het houden van evenementen en beurzen van 1 juni 2019 tot 1 juni 2021 op het adres Symfonielaan 5 (Beursfabriek) te Nieuwegein.</text:p>
            <text:p text:style-name="common-al">De verzenddatum van de vergunning is 12 juni 2019.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Dit betekent dat uw bezwaarschrift uiterlijk 23 juli 2019 ontvangen moet zijn. </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 </text:p>
                <text:p text:style-name="al"/>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 60 71 880 of  via email: mo.stw.vergunningen@nieuwegein.nl</text:p>
              </text:list-item>
            </text:list>
            <text:p text:style-name="common-al"> </text:p>
            <text:p text:style-name="last-al">Nieuwegein, 12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562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2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2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771294</meta:user-defined>
    <dc:language>nl</dc:language>
    <meta:user-defined meta:name="OVERHEID.EPSG28992/DC.spatial">134574 451193</meta:user-defined>
    <meta:user-defined meta:name="DC.title">Gemeente Nieuwegein; verleende evenementenvergunning Beursfabriek</meta:user-defined>
    <meta:user-defined meta:name="OVERHEID.PostcodeHuisnummer/OVERHEIDop.postcodeHuisnummer">3438EX 5</meta:user-defined>
    <meta:user-defined meta:name="OVERHEIDop.straatnaam">Symfonielaan</meta:user-defined>
    <meta:user-defined meta:name="OVERHEIDop.woonplaats">Nieuwegein</meta:user-defined>
    <meta:user-defined meta:name="DCTERMS.W3CDTF/DCTERMS.available">2019-06-14</meta:user-defined>
    <meta:user-defined meta:name="DCTERMS.W3CDTF/OVERHEIDop.jaargang">2019</meta:user-defined>
    <meta:user-defined meta:name="OVERHEIDop.publicationIssue">145623</meta:user-defined>
    <meta:user-defined meta:name="OVERHEIDop.GmbID/DC.identifier">gmb-2019-145623</meta:user-defined>
    <meta:user-defined meta:name="OVERHEIDop.versieInformatie"/>
  </office:meta>
</office:document-meta>
</file>