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.b.v. een zonneweide, N 11, nabij de Prinsen Schouw in Alphen aan den Rijn, V2019/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 11, nabij de Prinsen Schouw in Alphen aan den Rijn</text:p>
            <text:p text:style-name="common-al"/>
            <text:p text:style-name="common-al">V2019/375</text:p>
            <text:p text:style-name="common-al">het afwijken van het bestemmingsplan t.b.v. een zonneweide</text:p>
            <text:p text:style-name="last-al">Datum indiening: 2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61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1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1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824 459837</meta:user-defined>
    <meta:user-defined meta:name="DC.title">Gemeente Alphen aan den Rijn - aanvraag omgevingsvergunning: het afwijken van het bestemmingsplan t.b.v. een zonneweide, N 11, nabij de Prinsen Schouw in Alphen aan den Rijn, V2019/375</meta:user-defined>
    <meta:user-defined meta:name="OVERHEID.PostcodeHuisnummer/OVERHEIDop.postcodeHuisnummer">2394</meta:user-defined>
    <meta:user-defined meta:name="OVERHEIDop.straatnaam">Leidse Schouw</meta:user-defined>
    <meta:user-defined meta:name="OVERHEIDop.woonplaats">Hazerswoude-Rijndijk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611</meta:user-defined>
    <meta:user-defined meta:name="OVERHEIDop.GmbID/DC.identifier">gmb-2019-145611</meta:user-defined>
    <meta:user-defined meta:name="OVERHEIDop.versieInformatie"/>
  </office:meta>
</office:document-meta>
</file>