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168, 9741 GH Groningen – verwijderen asbest (ontvangstdatum 09-01-2019, dossiernummer 2019700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6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168, 9741 GH Groningen – verwijderen asbest (ontvangstdatum 09-01-2019, dossiernummer 2019700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61</meta:user-defined>
    <meta:user-defined meta:name="OVERHEIDop.GmbID/DC.identifier">gmb-2019-1456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H 168</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4 584052</meta:user-defined>
    <meta:user-defined meta:name="OVERHEIDop.versieInformatie"/>
  </office:meta>
</office:document-meta>
</file>