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eldautomaat, Noorderkeerkring, naast de bloemenzaak van Lemkes in Alphen aan den Rijn, V2019/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rkeerkring, naast de bloemenzaak van Lemkes in Alphen aan den Rijn</text:p>
            <text:p text:style-name="common-al"/>
            <text:p text:style-name="common-al">V2019/376</text:p>
            <text:p text:style-name="common-al">het vervangen van de geldautomaat</text:p>
            <text:p text:style-name="last-al">Datum indiening: 2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60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0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0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92 459744</meta:user-defined>
    <meta:user-defined meta:name="DC.title">Gemeente Alphen aan den Rijn - aanvraag omgevingsvergunning: het vervangen van de geldautomaat, Noorderkeerkring, naast de bloemenzaak van Lemkes in Alphen aan den Rijn, V2019/376</meta:user-defined>
    <meta:user-defined meta:name="OVERHEID.PostcodeHuisnummer/OVERHEIDop.postcodeHuisnummer">2408GZ 10</meta:user-defined>
    <meta:user-defined meta:name="OVERHEIDop.straatnaam">Noorderkeerkring</meta:user-defined>
    <meta:user-defined meta:name="OVERHEIDop.woonplaats">Alphen aan den Rij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609</meta:user-defined>
    <meta:user-defined meta:name="OVERHEIDop.GmbID/DC.identifier">gmb-2019-145609</meta:user-defined>
    <meta:user-defined meta:name="OVERHEIDop.versieInformatie"/>
  </office:meta>
</office:document-meta>
</file>