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10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Dorpenvoetbal Noord-Sleen, welke</text:p>
            <text:p text:style-name="common-al">georganiseerd wordt op zondag 23 juni 2019 op het weiland ter hoogte van de Zweeloërstraat 10 te Noord-Sleen.</text:p>
            <text:p text:style-name="common-al">De ontheffing is geldig op zondag 23 juni 2019 van 10.00-20.00 uur.</text:p>
            <text:p text:style-name="common-al"/>
            <text:p text:style-name="common-al">Verzonden op 12 juni 2019</text:p>
            <text:p text:style-name="common-al"/>
            <text:p text:style-name="common-al">Kenmerk 25011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2 jun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59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649 534917</meta:user-defined>
    <meta:user-defined meta:name="DC.title">Noord-Sleen - Zweeloërstraat 10: Ontheffing Drank- en Horecavergunning</meta:user-defined>
    <meta:user-defined meta:name="OVERHEID.PostcodeHuisnummer/OVERHEIDop.postcodeHuisnummer">7846TG 10</meta:user-defined>
    <meta:user-defined meta:name="OVERHEIDop.straatnaam">Zweeloërstraat</meta:user-defined>
    <meta:user-defined meta:name="OVERHEIDop.woonplaats">Noord-Sl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99</meta:user-defined>
    <meta:user-defined meta:name="OVERHEIDop.GmbID/DC.identifier">gmb-2019-145599</meta:user-defined>
    <meta:user-defined meta:name="OVERHEIDop.versieInformatie"/>
  </office:meta>
</office:document-meta>
</file>