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enslaan 3, 1261 GS, het gedeeltelijk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enslaan 3, 1261 GS, het gedeeltelijk slopen      van de woning, ingekomen 7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59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9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94 475070</meta:user-defined>
    <meta:user-defined meta:name="DC.title">Aangevraagde omgevingsvergunning Grenslaan 3, 1261 GS, het gedeeltelijk slopen van de woning</meta:user-defined>
    <meta:user-defined meta:name="OVERHEID.PostcodeHuisnummer/OVERHEIDop.postcodeHuisnummer">1261GS 3</meta:user-defined>
    <meta:user-defined meta:name="OVERHEIDop.straatnaam">Grenslaan</meta:user-defined>
    <meta:user-defined meta:name="OVERHEIDop.woonplaats">Blaric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98</meta:user-defined>
    <meta:user-defined meta:name="OVERHEIDop.GmbID/DC.identifier">gmb-2019-145598</meta:user-defined>
    <meta:user-defined meta:name="OVERHEIDop.versieInformatie"/>
  </office:meta>
</office:document-meta>
</file>