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Outdoor Zuid-Holland aan de Broekseweg 8 in Strijen op de volgende dagen. Vrijdag 14 juni 2019 van 12.00 uur tot 00.00 uur en op zaterdag 15 juni 2019 van 00.00 uur tot 02.00 uur, Zaterdag 15 juni 2019 van 8.30 uur tot 00.00 uur en zondag 16 juni 2019 van 00.00 uur tot 02.00 uur, Zondag 16 juni 2019 van 8.30 uur tot 22.00 uur (verzonden 12-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59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9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9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274 418510</meta:user-defined>
    <meta:user-defined meta:name="DC.title">APV vergunning evenement Strijen</meta:user-defined>
    <meta:user-defined meta:name="OVERHEID.PostcodeHuisnummer/OVERHEIDop.postcodeHuisnummer">3291LA 8</meta:user-defined>
    <meta:user-defined meta:name="OVERHEIDop.straatnaam">Broekseweg</meta:user-defined>
    <meta:user-defined meta:name="OVERHEIDop.woonplaats">Strijen</meta:user-defined>
    <meta:user-defined meta:name="DCTERMS.W3CDTF/DCTERMS.available">2019-06-14</meta:user-defined>
    <meta:user-defined meta:name="DCTERMS.W3CDTF/OVERHEIDop.jaargang">2019</meta:user-defined>
    <meta:user-defined meta:name="OVERHEIDop.publicationIssue">145597</meta:user-defined>
    <meta:user-defined meta:name="OVERHEIDop.GmbID/DC.identifier">gmb-2019-145597</meta:user-defined>
    <meta:user-defined meta:name="OVERHEIDop.versieInformatie"/>
  </office:meta>
</office:document-meta>
</file>