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aan de achterzijde, Van Lennepstraat 34 te Alphen aan den Rijn, V2019/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34 te Alphen aan den Rijn</text:p>
            <text:p text:style-name="common-al">2406 BB</text:p>
            <text:p text:style-name="common-al">V2019/377</text:p>
            <text:p text:style-name="common-al">het realiseren van een nokverhoging aan de achterzijde</text:p>
            <text:p text:style-name="last-al">Datum indiening: 2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59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0 454508</meta:user-defined>
    <meta:user-defined meta:name="DC.title">Gemeente Alphen aan den Rijn - aanvraag omgevingsvergunning: het realiseren van een nokverhoging aan de achterzijde, Van Lennepstraat 34 te Alphen aan den Rijn, V2019/377</meta:user-defined>
    <meta:user-defined meta:name="OVERHEID.PostcodeHuisnummer/OVERHEIDop.postcodeHuisnummer">2771EL 34</meta:user-defined>
    <meta:user-defined meta:name="OVERHEIDop.straatnaam">Babsloot</meta:user-defined>
    <meta:user-defined meta:name="OVERHEIDop.woonplaats">Boskoo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95</meta:user-defined>
    <meta:user-defined meta:name="OVERHEIDop.GmbID/DC.identifier">gmb-2019-145595</meta:user-defined>
    <meta:user-defined meta:name="OVERHEIDop.versieInformatie"/>
  </office:meta>
</office:document-meta>
</file>