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et vestigen van een bedrijf, Duitslandlaan 1 te Hazerswoude-Dorp, V2019/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uitslandlaan 1 te Hazerswoude-Dorp</text:p>
            <text:p text:style-name="common-al">2391 PC</text:p>
            <text:p text:style-name="common-al">V2019/358</text:p>
            <text:p text:style-name="common-al">het afwijken van het bestemmingsplan t.b.v. het vestigen van een bedrijf</text:p>
            <text:p text:style-name="common-al">Datum verleend: 29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8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229 454795</meta:user-defined>
    <meta:user-defined meta:name="DC.title">Gemeente Alphen aan den Rijn - verleende omgevingsvergunning: het afwijken van het bestemmingsplan t.b.v. het vestigen van een bedrijf, Duitslandlaan 1 te Hazerswoude-Dorp, V2019/358</meta:user-defined>
    <meta:user-defined meta:name="OVERHEID.PostcodeHuisnummer/OVERHEIDop.postcodeHuisnummer">2391PC 1</meta:user-defined>
    <meta:user-defined meta:name="OVERHEIDop.straatnaam">Duitslandlaan</meta:user-defined>
    <meta:user-defined meta:name="OVERHEIDop.woonplaats">Hazerswoude-Dorp</meta:user-defined>
    <meta:user-defined meta:name="DCTERMS.W3CDTF/DCTERMS.available">2019-06-17</meta:user-defined>
    <meta:user-defined meta:name="DCTERMS.W3CDTF/OVERHEIDop.jaargang">2019</meta:user-defined>
    <meta:user-defined meta:name="OVERHEIDop.publicationIssue">145586</meta:user-defined>
    <meta:user-defined meta:name="OVERHEIDop.GmbID/DC.identifier">gmb-2019-145586</meta:user-defined>
    <meta:user-defined meta:name="OVERHEIDop.versieInformatie"/>
  </office:meta>
</office:document-meta>
</file>