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wegschufbare transparante balkonbeglazing, Aziëlaan 59 te Alphen aan den Rijn, V2019/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iëlaan 59 te Alphen aan den Rijn</text:p>
            <text:p text:style-name="common-al">2408 HX</text:p>
            <text:p text:style-name="common-al">V2019/313</text:p>
            <text:p text:style-name="common-al">het plaatsen van wegschufbare transparante balkonbeglazing</text:p>
            <text:p text:style-name="common-al">Datum verleend: 3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8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93 459779</meta:user-defined>
    <meta:user-defined meta:name="DC.title">Gemeente Alphen aan den Rijn - verleende omgevingsvergunning: het plaatsen van wegschufbare transparante balkonbeglazing, Aziëlaan 59 te Alphen aan den Rijn, V2019/313</meta:user-defined>
    <meta:user-defined meta:name="OVERHEID.PostcodeHuisnummer/OVERHEIDop.postcodeHuisnummer">2408HX 79</meta:user-defined>
    <meta:user-defined meta:name="OVERHEIDop.straatnaam">Aziëlaan</meta:user-defined>
    <meta:user-defined meta:name="OVERHEIDop.woonplaats">Alphen aan den Rijn</meta:user-defined>
    <meta:user-defined meta:name="DCTERMS.W3CDTF/DCTERMS.available">2019-06-17</meta:user-defined>
    <meta:user-defined meta:name="DCTERMS.W3CDTF/OVERHEIDop.jaargang">2019</meta:user-defined>
    <meta:user-defined meta:name="OVERHEIDop.publicationIssue">145584</meta:user-defined>
    <meta:user-defined meta:name="OVERHEIDop.GmbID/DC.identifier">gmb-2019-145584</meta:user-defined>
    <meta:user-defined meta:name="OVERHEIDop.versieInformatie"/>
  </office:meta>
</office:document-meta>
</file>