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 aan de zijgevel en het realiseren van een veranda., Steekterweg 132 A te Alphen aan den Rijn, V2019/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132 A te Alphen aan den Rijn</text:p>
            <text:p text:style-name="common-al">2407 BJ</text:p>
            <text:p text:style-name="common-al">V2019/208</text:p>
            <text:p text:style-name="common-al">het vergroten van de woning aan de zijgevel en het realiseren van een veranda.</text:p>
            <text:p text:style-name="common-al">Datum verleend: 3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58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344 458956</meta:user-defined>
    <meta:user-defined meta:name="DC.title">Gemeente Alphen aan den Rijn - verleende omgevingsvergunning: het vergroten van de woning aan de zijgevel en het realiseren van een veranda., Steekterweg 132 A te Alphen aan den Rijn, V2019/208</meta:user-defined>
    <meta:user-defined meta:name="OVERHEID.PostcodeHuisnummer/OVERHEIDop.postcodeHuisnummer">2407BJ 132a</meta:user-defined>
    <meta:user-defined meta:name="OVERHEIDop.straatnaam">Steekterweg</meta:user-defined>
    <meta:user-defined meta:name="OVERHEIDop.woonplaats">Alphen aan den Rijn</meta:user-defined>
    <meta:user-defined meta:name="DCTERMS.W3CDTF/DCTERMS.available">2019-06-17</meta:user-defined>
    <meta:user-defined meta:name="DCTERMS.W3CDTF/OVERHEIDop.jaargang">2019</meta:user-defined>
    <meta:user-defined meta:name="OVERHEIDop.publicationIssue">145583</meta:user-defined>
    <meta:user-defined meta:name="OVERHEIDop.GmbID/DC.identifier">gmb-2019-145583</meta:user-defined>
    <meta:user-defined meta:name="OVERHEIDop.versieInformatie"/>
  </office:meta>
</office:document-meta>
</file>