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ygensstraat 63, 9727 JB Groningen – verwijderen asbest (ontvangstdatum 03-01-2019, dossiernummer 2019700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uygensstraat 63, 9727 JB Groningen – verwijderen asbest (ontvangstdatum 03-01-2019, dossiernummer 201970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58</meta:user-defined>
    <meta:user-defined meta:name="OVERHEIDop.GmbID/DC.identifier">gmb-2019-1455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B 63</meta:user-defined>
    <meta:user-defined meta:name="OVERHEIDop.woonplaats">Groningen</meta:user-defined>
    <meta:user-defined meta:name="OVERHEIDop.straatnaam">Huyge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95 580365</meta:user-defined>
    <meta:user-defined meta:name="OVERHEIDop.versieInformatie"/>
  </office:meta>
</office:document-meta>
</file>