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geweigerde omgevingsvergunning: het realiseren van een toegangsbrug met in-uitrit, Zijde 101 te Boskoop, V2019/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01 te Boskoop</text:p>
            <text:p text:style-name="common-al">2771 EL</text:p>
            <text:p text:style-name="common-al">V2019/251</text:p>
            <text:p text:style-name="common-al">het realiseren van een toegangsbrug met in-uitrit</text:p>
            <text:p text:style-name="common-al">Datum geweigerd: 4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557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7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7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38 454346</meta:user-defined>
    <meta:user-defined meta:name="DC.title">Gemeente Alphen aan den Rijn - geweigerde omgevingsvergunning: het realiseren van een toegangsbrug met in-uitrit, Zijde 101 te Boskoop, V2019/251</meta:user-defined>
    <meta:user-defined meta:name="OVERHEID.PostcodeHuisnummer/OVERHEIDop.postcodeHuisnummer">2771EL 97</meta:user-defined>
    <meta:user-defined meta:name="OVERHEIDop.straatnaam">Zijde</meta:user-defined>
    <meta:user-defined meta:name="OVERHEIDop.woonplaats">Boskoop</meta:user-defined>
    <meta:user-defined meta:name="DCTERMS.W3CDTF/DCTERMS.available">2019-06-17</meta:user-defined>
    <meta:user-defined meta:name="DCTERMS.W3CDTF/OVERHEIDop.jaargang">2019</meta:user-defined>
    <meta:user-defined meta:name="OVERHEIDop.publicationIssue">145576</meta:user-defined>
    <meta:user-defined meta:name="OVERHEIDop.GmbID/DC.identifier">gmb-2019-145576</meta:user-defined>
    <meta:user-defined meta:name="OVERHEIDop.versieInformatie"/>
  </office:meta>
</office:document-meta>
</file>