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Flevoland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9 een besluit genomen op de aanvraag met zaaknummer V-2019-2780 voor een omgevingsvergunning : het omzetten van een pand t.b.v. onzelfstandige bewoning voor 5 personen, op locatie Flevolandstraat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57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7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7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985 469443</meta:user-defined>
    <meta:user-defined meta:name="DC.title">Kennisgeving besluit op aanvraag omgevingsvergunning  Flevolandstraat 25</meta:user-defined>
    <meta:user-defined meta:name="OVERHEID.PostcodeHuisnummer/OVERHEIDop.postcodeHuisnummer">7543XB 25</meta:user-defined>
    <meta:user-defined meta:name="OVERHEIDop.straatnaam">Flevolandstraat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574</meta:user-defined>
    <meta:user-defined meta:name="OVERHEIDop.GmbID/DC.identifier">gmb-2019-145574</meta:user-defined>
    <meta:user-defined meta:name="OVERHEIDop.versieInformatie"/>
  </office:meta>
</office:document-meta>
</file>