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ongenummerd (11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ni 2019 besloten om de beslistermijn voor de aanvraag met zaaknummer OV-2019-0289 voor een omgevingsvergunning op locatie De Haag ongenummerd (11A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57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172.1 403100.04</meta:user-defined>
    <meta:user-defined meta:name="DC.title">Kennisgeving verlenging beslistermijn omgevingsvergunning De Haag ongenummerd (11A) te Veghel</meta:user-defined>
    <meta:user-defined meta:name="OVERHEID.PostcodeHuisnummer/OVERHEIDop.postcodeHuisnummer">5464XG 9</meta:user-defined>
    <meta:user-defined meta:name="OVERHEIDop.straatnaam">De Haag</meta:user-defined>
    <meta:user-defined meta:name="OVERHEIDop.woonplaats">Vegh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71</meta:user-defined>
    <meta:user-defined meta:name="OVERHEIDop.GmbID/DC.identifier">gmb-2019-145571</meta:user-defined>
    <meta:user-defined meta:name="OVERHEIDop.versieInformatie"/>
  </office:meta>
</office:document-meta>
</file>