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er hoogte van Zweeloërstraat 10: voor het organiseren van het evenement "Dorpenvoetb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Dorpenvoetbal, dat op 23 juni 2019 plaatsvindt in Noord-Sleen.</text:p>
            <text:p text:style-name="common-al">Er is ook toestemming verleend voor het plaatsen van een partytent met de afmetingen 8x4x2m, een snackwagen, een koelwagen en een toiletunit.</text:p>
            <text:p text:style-name="common-al"/>
            <text:p text:style-name="common-al">Zondagswet</text:p>
            <text:p text:style-name="common-al">Er geldt een verbod om op zondag zonder strikte noodzaak gerucht te verwekken, dat op een afstand van 200 meter van het punt van verwekking hoorbaar is. Er geldt ook een verbod om op zondag voor 13.00 uur openbare vermakelijkheden te houden, daartoe  gelegenheid te geven of daaraan deel te nemen. </text:p>
            <text:p text:style-name="common-al"> Het is niet aannemelijk dat de godsdienstuitoefening wordt gehinderd of verstoord. Daarom is er tevens een  ontheffing hiervoor verleend.</text:p>
            <text:p text:style-name="common-al"/>
            <text:p text:style-name="common-al">Verzonden op 12 juni 2019</text:p>
            <text:p text:style-name="common-al"/>
            <text:p text:style-name="common-al">Kenmerk 2941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5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9649 534917</meta:user-defined>
    <meta:user-defined meta:name="DC.title">Noord-Sleen - ter hoogte van Zweeloërstraat 10: voor het organiseren van het evenement "Dorpenvoetbal"</meta:user-defined>
    <meta:user-defined meta:name="OVERHEID.PostcodeHuisnummer/OVERHEIDop.postcodeHuisnummer">7846TG 10</meta:user-defined>
    <meta:user-defined meta:name="OVERHEIDop.straatnaam">Zweeloërstraat</meta:user-defined>
    <meta:user-defined meta:name="OVERHEIDop.woonplaats">Noord-Sleen</meta:user-defined>
    <meta:user-defined meta:name="DCTERMS.W3CDTF/DCTERMS.available">2019-06-14</meta:user-defined>
    <meta:user-defined meta:name="DCTERMS.W3CDTF/OVERHEIDop.jaargang">2019</meta:user-defined>
    <meta:user-defined meta:name="OVERHEIDop.publicationIssue">145562</meta:user-defined>
    <meta:user-defined meta:name="OVERHEIDop.GmbID/DC.identifier">gmb-2019-145562</meta:user-defined>
    <meta:user-defined meta:name="OVERHEIDop.versieInformatie"/>
  </office:meta>
</office:document-meta>
</file>