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verkamp 1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9 heeft de gemeente een aanvraag ontvangen voor een omgevingsvergunning op locatie Klaverkamp 135 in Vianen. De aanvraag is geregistreerd onder zaaknummer OV-2019-0255. De aanvraag betreft het plaatsen van een dakkape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55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4.3 443570.12</meta:user-defined>
    <meta:user-defined meta:name="DC.title">Kennisgeving ontvangst aanvraag omgevingsvergunning, Klaverkamp 135 in Vianen</meta:user-defined>
    <meta:user-defined meta:name="OVERHEID.PostcodeHuisnummer/OVERHEIDop.postcodeHuisnummer">4133TH 135</meta:user-defined>
    <meta:user-defined meta:name="OVERHEIDop.straatnaam">Klaverkamp</meta:user-defined>
    <meta:user-defined meta:name="OVERHEIDop.woonplaats">Vian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51</meta:user-defined>
    <meta:user-defined meta:name="OVERHEIDop.GmbID/DC.identifier">gmb-2019-145551</meta:user-defined>
    <meta:user-defined meta:name="OVERHEIDop.versieInformatie"/>
  </office:meta>
</office:document-meta>
</file>