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ra Siccamasingel 84, 9721 HS Groningen – verwijderen asbest (ontvangstdatum 14-01-2019, dossiernummer 20197013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5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ra Siccamasingel 84, 9721 HS Groningen – verwijderen asbest (ontvangstdatum 14-01-2019, dossiernummer 2019701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555</meta:user-defined>
    <meta:user-defined meta:name="OVERHEIDop.GmbID/DC.identifier">gmb-2019-1455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HS 84</meta:user-defined>
    <meta:user-defined meta:name="OVERHEIDop.woonplaats">Groningen</meta:user-defined>
    <meta:user-defined meta:name="OVERHEIDop.straatnaam">Hora Siccama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48 579793</meta:user-defined>
    <meta:user-defined meta:name="OVERHEIDop.versieInformatie"/>
  </office:meta>
</office:document-meta>
</file>