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rap naar de kelder, Paulus Potterstraat 19 te Alphen aan den Rijn, V2019/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ulus Potterstraat 19 te Alphen aan den Rijn</text:p>
            <text:p text:style-name="common-al">2406 TX</text:p>
            <text:p text:style-name="common-al">V2019/379</text:p>
            <text:p text:style-name="common-al">het plaatsen van een trap naar de kelder</text:p>
            <text:p text:style-name="last-al">Datum indiening: 2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54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00 461115</meta:user-defined>
    <meta:user-defined meta:name="DC.title">Gemeente Alphen aan den Rijn - aanvraag omgevingsvergunning: het plaatsen van een trap naar de kelder, Paulus Potterstraat 19 te Alphen aan den Rijn, V2019/379</meta:user-defined>
    <meta:user-defined meta:name="OVERHEID.PostcodeHuisnummer/OVERHEIDop.postcodeHuisnummer">2406TX 19</meta:user-defined>
    <meta:user-defined meta:name="OVERHEIDop.straatnaam">Paulus Potterstraat</meta:user-defined>
    <meta:user-defined meta:name="OVERHEIDop.woonplaats">Alphen aan den Rij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547</meta:user-defined>
    <meta:user-defined meta:name="OVERHEIDop.GmbID/DC.identifier">gmb-2019-145547</meta:user-defined>
    <meta:user-defined meta:name="OVERHEIDop.versieInformatie"/>
  </office:meta>
</office:document-meta>
</file>