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verhuren van kamers, Zuidwijk 36 te Boskoop, V2019/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wijk 36 te Boskoop</text:p>
            <text:p text:style-name="common-al">2771 CD</text:p>
            <text:p text:style-name="common-al">V2019/382</text:p>
            <text:p text:style-name="common-al">het afwijken van het bestemmingsplan voor verhuren van kamers</text:p>
            <text:p text:style-name="last-al">Datum indiening: 4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54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4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4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35 453733</meta:user-defined>
    <meta:user-defined meta:name="DC.title">Gemeente Alphen aan den Rijn - aanvraag omgevingsvergunning: het afwijken van het bestemmingsplan voor verhuren van kamers, Zuidwijk 36 te Boskoop, V2019/382</meta:user-defined>
    <meta:user-defined meta:name="OVERHEID.PostcodeHuisnummer/OVERHEIDop.postcodeHuisnummer">2771CD 36</meta:user-defined>
    <meta:user-defined meta:name="OVERHEIDop.straatnaam">Zuidwijk</meta:user-defined>
    <meta:user-defined meta:name="OVERHEIDop.woonplaats">Boskoop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5543</meta:user-defined>
    <meta:user-defined meta:name="OVERHEIDop.GmbID/DC.identifier">gmb-2019-145543</meta:user-defined>
    <meta:user-defined meta:name="OVERHEIDop.versieInformatie"/>
  </office:meta>
</office:document-meta>
</file>