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 en het herinrichting van tankplaatsen, Italiëlaan 12 te Hazerswoude-Dorp, V2019/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taliëlaan 12 te Hazerswoude-Dorp</text:p>
            <text:p text:style-name="common-al">2391 PT</text:p>
            <text:p text:style-name="common-al">V2019/381</text:p>
            <text:p text:style-name="common-al">het plaatsen van een luifel en het herinrichting van tankplaatsen</text:p>
            <text:p text:style-name="last-al">Datum indiening: 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54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871 454840</meta:user-defined>
    <meta:user-defined meta:name="DC.title">Gemeente Alphen aan den Rijn - aanvraag omgevingsvergunning: het plaatsen van een luifel en het herinrichting van tankplaatsen, Italiëlaan 12 te Hazerswoude-Dorp, V2019/381</meta:user-defined>
    <meta:user-defined meta:name="OVERHEID.PostcodeHuisnummer/OVERHEIDop.postcodeHuisnummer">2391PT 12</meta:user-defined>
    <meta:user-defined meta:name="OVERHEIDop.straatnaam">Italiëlaan</meta:user-defined>
    <meta:user-defined meta:name="OVERHEIDop.woonplaats">Hazerswoude-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40</meta:user-defined>
    <meta:user-defined meta:name="OVERHEIDop.GmbID/DC.identifier">gmb-2019-145540</meta:user-defined>
    <meta:user-defined meta:name="OVERHEIDop.versieInformatie"/>
  </office:meta>
</office:document-meta>
</file>