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oudsbloemstraat 22, 9713 PB Groningen – verwijderen asbest (ontvangstdatum 14-01-2019, dossiernummer 20197012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554</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54</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54</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Goudsbloemstraat 22, 9713 PB Groningen – verwijderen asbest (ontvangstdatum 14-01-2019, dossiernummer 20197012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4554</meta:user-defined>
    <meta:user-defined meta:name="OVERHEIDop.GmbID/DC.identifier">gmb-2019-14554</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PB 22</meta:user-defined>
    <meta:user-defined meta:name="OVERHEIDop.woonplaats">Groningen</meta:user-defined>
    <meta:user-defined meta:name="OVERHEIDop.straatnaam">Goudsbloem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867 582648</meta:user-defined>
    <meta:user-defined meta:name="OVERHEIDop.versieInformatie"/>
  </office:meta>
</office:document-meta>
</file>