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en splitsen van de bovenwoning, Kerkstraat 10 en Burg. Colijnstraat 17 B te Boskoop, V2019/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rkstraat 10 en Burg. Colijnstraat 17 B te Boskoop</text:p>
            <text:p text:style-name="common-al">2771 GT </text:p>
            <text:p text:style-name="common-al">V2019/384</text:p>
            <text:p text:style-name="common-al">het verbouwen en splitsen van de bovenwoning</text:p>
            <text:p text:style-name="last-al">Datum indiening: 4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53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3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3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03 454314</meta:user-defined>
    <meta:user-defined meta:name="OVERHEID.EPSG28992/DC.spatial">105085 454321</meta:user-defined>
    <meta:user-defined meta:name="DC.title">Gemeente Alphen aan den Rijn - aanvraag omgevingsvergunning: het verbouwen en splitsen van de bovenwoning, Kerkstraat 10 en Burg. Colijnstraat 17 B te Boskoop, V2019/384</meta:user-defined>
    <meta:user-defined meta:name="OVERHEID.PostcodeHuisnummer/OVERHEIDop.postcodeHuisnummer">2771GT 10</meta:user-defined>
    <meta:user-defined meta:name="OVERHEID.PostcodeHuisnummer/OVERHEIDop.postcodeHuisnummer">2771GC 17</meta:user-defined>
    <meta:user-defined meta:name="OVERHEIDop.straatnaam">Kerkstraat</meta:user-defined>
    <meta:user-defined meta:name="OVERHEIDop.straatnaam">Burgemeester Colijnstraat</meta:user-defined>
    <meta:user-defined meta:name="OVERHEIDop.woonplaats">Boskoop</meta:user-defined>
    <meta:user-defined meta:name="OVERHEIDop.woonplaats">Boskoop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537</meta:user-defined>
    <meta:user-defined meta:name="OVERHEIDop.GmbID/DC.identifier">gmb-2019-145537</meta:user-defined>
    <meta:user-defined meta:name="OVERHEIDop.versieInformatie"/>
  </office:meta>
</office:document-meta>
</file>