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de sanering asbesthoudende golfplaten uit een schuur en de renovatie van deze schuur, IJsselstraat 9, 7399 RC te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7 mei 2019 een sloopmelding ingediend voor:</text:p>
            <text:p text:style-name="common-al">Status: melding</text:p>
            <text:p text:style-name="common-al">Locatie: IJsselstraat 9, 7399 RC te Empe</text:p>
            <text:p text:style-name="common-al">Voor: sanering asbesthoudende golfplaten uit een schuur en de renovatie van deze schuur</text:p>
            <text:p text:style-name="common-al">Zaakdossier: DOS-2019-046765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9 juni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4553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3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3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8639 463542</meta:user-defined>
    <meta:user-defined meta:name="DC.title">Gemeente Brummen - sloopmelding, voor de sanering asbesthoudende golfplaten uit een schuur en de renovatie van deze schuur, IJsselstraat 9, 7399 RC te Empe</meta:user-defined>
    <meta:user-defined meta:name="OVERHEID.PostcodeHuisnummer/OVERHEIDop.postcodeHuisnummer">7399RC 9</meta:user-defined>
    <meta:user-defined meta:name="OVERHEIDop.straatnaam">IJsselstraat</meta:user-defined>
    <meta:user-defined meta:name="OVERHEIDop.woonplaats">Emp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5534</meta:user-defined>
    <meta:user-defined meta:name="OVERHEIDop.GmbID/DC.identifier">gmb-2019-145534</meta:user-defined>
    <meta:user-defined meta:name="OVERHEIDop.versieInformatie"/>
  </office:meta>
</office:document-meta>
</file>