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organiseren van een Fietstoertocht Drenthe 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Fietstoertocht Drenthe Rond" welke georganiseerd wordt op zondag 25 augustus 2019 door diverse kernen van de gemeente Coevorden.</text:p>
            <text:p text:style-name="common-al"/>
            <text:p text:style-name="common-al">Ontvangen op 13 mei 2019</text:p>
            <text:p text:style-name="common-al"/>
            <text:p text:style-name="common-al">Kenmerk: 21783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2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52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2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OVERHEID.EPSG28992/DC.spatial">246619 520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Coevorden: voor het organiseren van een Fietstoertocht Drenthe Ron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28</meta:user-defined>
    <meta:user-defined meta:name="OVERHEIDop.GmbID/DC.identifier">gmb-2019-145528</meta:user-defined>
    <meta:user-defined meta:name="OVERHEIDop.versieInformatie"/>
  </office:meta>
</office:document-meta>
</file>