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Elsakkerpad 16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om het ontwerp wijzigingsplan Elsakkerpad 16 in Chaam voor eenieder ter inzage te leggen. Het ontwerp wijzigingsplan betreft het wijzigen van de bestemming ‘agrarisch – agrarisch bedrijf’ naar de bestemming ‘wonen’ op de locatie Elsakkerpad 16 in Chaam. Het ontwerp wijzigingsplan met bijbehorende documenten, met als IMRO-nummer NL.IMRO.1723.WPElsakkerpad16-ON01, is digitaal in te zien via <text:a xlink:href="http://www.ruimtelijkeplannen.nl/" xlink:type="simple">www.ruimtelijkeplannen.nl</text:a>.</text:p>
            <text:p text:style-name="common-al">Eenieder krijgt de gelegenheid een mondelinge of schriftelijke zienswijze in te dienen. Het ontwerp wijzigingsplan Elsakkerpad 16 in Chaam ligt met ingang van 14 juni 2019 tot en met 25 juli 2019 voor een periode van zes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urgemeester en Wethouders van de gemeente Alphen-Chaam, postbus 3, 5130 AA te Alphen.</text:p>
            <text:p text:style-name="common-al">Het ontwerp wijzigingsplan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dhr. Van der Zwaluw, bereikbaar via tel.: 088-3821453.</text:p>
            <text:p text:style-name="common-al"/>
            <text:p text:style-name="last-al">Alphen, 12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552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2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2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WPElsakkerpad16-ON01</meta:user-defined>
    <dc:language>nl</dc:language>
    <meta:user-defined meta:name="OVERHEID.Gemeente/DC.spatial">Alphen-Chaam</meta:user-defined>
    <meta:user-defined meta:name="OVERHEID.EPSG28992/DC.spatial">118267 391381</meta:user-defined>
    <meta:user-defined meta:name="DC.title">Ontwerp wijzigingsplan Elsakkerpad 16 Chaam</meta:user-defined>
    <meta:user-defined meta:name="OVERHEID.PostcodeHuisnummer/OVERHEIDop.postcodeHuisnummer">4861TA 16</meta:user-defined>
    <meta:user-defined meta:name="OVERHEIDop.straatnaam">Elsakkerpad</meta:user-defined>
    <meta:user-defined meta:name="OVERHEIDop.woonplaats">Chaam</meta:user-defined>
    <meta:user-defined meta:name="DCTERMS.W3CDTF/DCTERMS.available">2019-06-14</meta:user-defined>
    <meta:user-defined meta:name="DCTERMS.W3CDTF/OVERHEIDop.jaargang">2019</meta:user-defined>
    <meta:user-defined meta:name="OVERHEIDop.publicationIssue">145525</meta:user-defined>
    <meta:user-defined meta:name="OVERHEIDop.GmbID/DC.identifier">gmb-2019-145525</meta:user-defined>
    <meta:user-defined meta:name="OVERHEIDop.versieInformatie"/>
  </office:meta>
</office:document-meta>
</file>