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omgevingsvergunning op locatie Stuartweg 1 in Vianen. De aanvraag is geregistreerd onder zaaknummer OV-2019-0254. De aanvraag betreft het wijzigen van debestemmingen het aanbrengen van gevelreclam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91.16 444639.79</meta:user-defined>
    <meta:user-defined meta:name="DC.title">Kennisgeving ontvangst aanvraag omgevingsvergunning, Stuartweg 1 in Vianen</meta:user-defined>
    <meta:user-defined meta:name="OVERHEID.PostcodeHuisnummer/OVERHEIDop.postcodeHuisnummer">4131NH 1</meta:user-defined>
    <meta:user-defined meta:name="OVERHEIDop.straatnaam">Stuartweg</meta:user-defined>
    <meta:user-defined meta:name="OVERHEIDop.woonplaats">Vian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24</meta:user-defined>
    <meta:user-defined meta:name="OVERHEIDop.GmbID/DC.identifier">gmb-2019-145524</meta:user-defined>
    <meta:user-defined meta:name="OVERHEIDop.versieInformatie"/>
  </office:meta>
</office:document-meta>
</file>