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ong. Hegelsom, verlenging beslistermijn omgevingsvergunning (besluitdatum 11 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traat ong., Hegelsom, verlenging beslistermijn omgevingsvergunning (11 juni 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lood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52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55.99 383070.3</meta:user-defined>
    <meta:user-defined meta:name="DC.title">Bosstraat ong. Hegelsom, verlenging beslistermijn omgevingsvergunning (besluitdatum 11 juni 2019)</meta:user-defined>
    <meta:user-defined meta:name="OVERHEID.PostcodeHuisnummer/OVERHEIDop.postcodeHuisnummer">5963NX 75</meta:user-defined>
    <meta:user-defined meta:name="OVERHEIDop.straatnaam">Bosstraat</meta:user-defined>
    <meta:user-defined meta:name="OVERHEIDop.woonplaats">Hegelso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21</meta:user-defined>
    <meta:user-defined meta:name="OVERHEIDop.GmbID/DC.identifier">gmb-2019-145521</meta:user-defined>
    <meta:user-defined meta:name="OVERHEIDop.versieInformatie"/>
  </office:meta>
</office:document-meta>
</file>