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sthuisstraatje 2/1, 9712 AS Groningen – verwijderen asbest (ontvangstdatum 14-01-2019, dossiernummer 2019701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asthuisstraatje 2/1, 9712 AS Groningen – verwijderen asbest (ontvangstdatum 14-01-2019, dossiernummer 201970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52</meta:user-defined>
    <meta:user-defined meta:name="OVERHEIDop.GmbID/DC.identifier">gmb-2019-1455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S 2 1</meta:user-defined>
    <meta:user-defined meta:name="OVERHEIDop.woonplaats">Groningen</meta:user-defined>
    <meta:user-defined meta:name="OVERHEIDop.straatnaam">Gast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4 582027</meta:user-defined>
    <meta:user-defined meta:name="OVERHEIDop.versieInformatie"/>
  </office:meta>
</office:document-meta>
</file>