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saneren van diverse asbesthoudende toepassingen, Voorsterweg 52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 mei 2019 een sloopmelding ingediend voor:</text:p>
            <text:p text:style-name="common-al">Status: melding</text:p>
            <text:p text:style-name="common-al">Locatie: Voorsterweg 52 te Brummen</text:p>
            <text:p text:style-name="common-al">Voor: Het saneren van diverse asbesthoudende toepassingen</text:p>
            <text:p text:style-name="common-al">Zaakdossier: DOS-2019-041471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19 jun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4551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51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7115 457606</meta:user-defined>
    <meta:user-defined meta:name="DC.title">Gemeente Brummen - sloopmelding, voor het saneren van diverse asbesthoudende toepassingen, Voorsterweg 52 te Brummen</meta:user-defined>
    <meta:user-defined meta:name="OVERHEID.PostcodeHuisnummer/OVERHEIDop.postcodeHuisnummer">6971KB 52</meta:user-defined>
    <meta:user-defined meta:name="OVERHEIDop.straatnaam">Voorsterweg</meta:user-defined>
    <meta:user-defined meta:name="OVERHEIDop.woonplaats">Brumm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5515</meta:user-defined>
    <meta:user-defined meta:name="OVERHEIDop.GmbID/DC.identifier">gmb-2019-145515</meta:user-defined>
    <meta:user-defined meta:name="OVERHEIDop.versieInformatie"/>
  </office:meta>
</office:document-meta>
</file>