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 Gravenlust 37 te Velsen-Zuid, veranderen Firezone tankstation naar ESSO Express (nieuwe luifelrand, vervangen prijzenbord, reclame-elementen op kolom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last-al">'s Gravenlust 37, veranderen Firezone tankstation naar ESSO Express (nieuwe luifelrand, vervangen prijzenbord, reclame-elementen op kolommen) (05/06/2019) 20571-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51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1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1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0571-2019</meta:user-defined>
    <dc:language>nl</dc:language>
    <meta:user-defined meta:name="OVERHEID.EPSG28992/DC.spatial">104859 497140</meta:user-defined>
    <meta:user-defined meta:name="DC.title">Verleende omgevingsvergunning 's Gravenlust 37 te Velsen-Zuid, veranderen Firezone tankstation naar ESSO Express (nieuwe luifelrand, vervangen prijzenbord, reclame-elementen op kolommen)</meta:user-defined>
    <meta:user-defined meta:name="OVERHEID.PostcodeHuisnummer/OVERHEIDop.postcodeHuisnummer">1981AE 37a</meta:user-defined>
    <meta:user-defined meta:name="OVERHEIDop.straatnaam">'s Gravenlust</meta:user-defined>
    <meta:user-defined meta:name="OVERHEIDop.woonplaats">Velsen-Zuid</meta:user-defined>
    <meta:user-defined meta:name="DCTERMS.W3CDTF/DCTERMS.available">2019-06-14</meta:user-defined>
    <meta:user-defined meta:name="DCTERMS.W3CDTF/OVERHEIDop.jaargang">2019</meta:user-defined>
    <meta:user-defined meta:name="OVERHEIDop.publicationIssue">145513</meta:user-defined>
    <meta:user-defined meta:name="OVERHEIDop.GmbID/DC.identifier">gmb-2019-145513</meta:user-defined>
    <meta:user-defined meta:name="OVERHEIDop.versieInformatie"/>
  </office:meta>
</office:document-meta>
</file>