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ong., Meterik, aangevraagde omgevingsvergunning 2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bouwkavel (tijdelijke plaatsing stacaravan), voor het oprichten van een woning met garage en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51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26.32 384939.23</meta:user-defined>
    <meta:user-defined meta:name="OVERHEID.EPSG28992/DC.spatial">199288.3 384517.39</meta:user-defined>
    <meta:user-defined meta:name="DC.title">Speulhofsbaan ong., Meterik, aangevraagde omgevingsvergunning 25 mei 2019</meta:user-defined>
    <meta:user-defined meta:name="OVERHEID.PostcodeHuisnummer/OVERHEIDop.postcodeHuisnummer">5964NT 33</meta:user-defined>
    <meta:user-defined meta:name="OVERHEID.PostcodeHuisnummer/OVERHEIDop.postcodeHuisnummer">5964NV 28</meta:user-defined>
    <meta:user-defined meta:name="OVERHEIDop.straatnaam">Speulhofsbaan</meta:user-defined>
    <meta:user-defined meta:name="OVERHEIDop.straatnaam">Speulhofsbaan</meta:user-defined>
    <meta:user-defined meta:name="OVERHEIDop.woonplaats">Meterik</meta:user-defined>
    <meta:user-defined meta:name="OVERHEIDop.woonplaats">Meteri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10</meta:user-defined>
    <meta:user-defined meta:name="OVERHEIDop.GmbID/DC.identifier">gmb-2019-145510</meta:user-defined>
    <meta:user-defined meta:name="OVERHEIDop.versieInformatie"/>
  </office:meta>
</office:document-meta>
</file>