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oor het houden van het ‘Kinderkamp Nieuw Scheemda / ’t Waar’ op Sportpark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Kinderkamp Nieuw Scheemda / ’t Waar’ op Sportpark Oldambt, Hamrikkerweg 55 A te Nieuw Scheemda van 15 juli t/m 19 jul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50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0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0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58847 582160</meta:user-defined>
    <meta:user-defined meta:name="DC.title">Vergunning en ontheffing Algemene plaatselijke verordening en bijzondere wetten, Vergunning voor het houden van het ‘Kinderkamp Nieuw Scheemda / ’t Waar’ op Sportpark Oldambt</meta:user-defined>
    <meta:user-defined meta:name="OVERHEID.PostcodeHuisnummer/OVERHEIDop.postcodeHuisnummer">9943PA 55</meta:user-defined>
    <meta:user-defined meta:name="OVERHEIDop.straatnaam">Hamrikkerweg</meta:user-defined>
    <meta:user-defined meta:name="OVERHEIDop.woonplaats">Nieuw Scheemda</meta:user-defined>
    <meta:user-defined meta:name="DCTERMS.W3CDTF/DCTERMS.available">2019-06-14</meta:user-defined>
    <meta:user-defined meta:name="DCTERMS.W3CDTF/OVERHEIDop.jaargang">2019</meta:user-defined>
    <meta:user-defined meta:name="OVERHEIDop.publicationIssue">145505</meta:user-defined>
    <meta:user-defined meta:name="OVERHEIDop.GmbID/DC.identifier">gmb-2019-145505</meta:user-defined>
    <meta:user-defined meta:name="OVERHEIDop.versieInformatie"/>
  </office:meta>
</office:document-meta>
</file>