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voor het plaatsen van salonwagens van kermisexploitanten op de parkeerplaats aan de Bovenburen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salonwagens van kermisexploitanten op de parkeerplaats aan de Bovenburen te Winschoten gedurende de periode van 7 juli t/m 15 jul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550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0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0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4988 575322</meta:user-defined>
    <meta:user-defined meta:name="DC.title">Vergunning en ontheffing Algemene plaatselijke verordening en bijzondere wetten, Ontheffing voor het plaatsen van salonwagens van kermisexploitanten op de parkeerplaats aan de Bovenburen te Winschoten</meta:user-defined>
    <meta:user-defined meta:name="OVERHEID.PostcodeHuisnummer/OVERHEIDop.postcodeHuisnummer">9675</meta:user-defined>
    <meta:user-defined meta:name="OVERHEIDop.straatnaam">Bovenburen</meta:user-defined>
    <meta:user-defined meta:name="OVERHEIDop.woonplaats">Winschoten</meta:user-defined>
    <meta:user-defined meta:name="DCTERMS.W3CDTF/DCTERMS.available">2019-06-14</meta:user-defined>
    <meta:user-defined meta:name="DCTERMS.W3CDTF/OVERHEIDop.jaargang">2019</meta:user-defined>
    <meta:user-defined meta:name="OVERHEIDop.publicationIssue">145502</meta:user-defined>
    <meta:user-defined meta:name="OVERHEIDop.GmbID/DC.identifier">gmb-2019-145502</meta:user-defined>
    <meta:user-defined meta:name="OVERHEIDop.versieInformatie"/>
  </office:meta>
</office:document-meta>
</file>