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nbos 14 te Meerlo, aangevraagde omgevingsvergunning 2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lood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50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0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171 390906</meta:user-defined>
    <meta:user-defined meta:name="DC.title">Hogenbos 14 te Meerlo, aangevraagde omgevingsvergunning 28 mei 2019</meta:user-defined>
    <meta:user-defined meta:name="OVERHEID.PostcodeHuisnummer/OVERHEIDop.postcodeHuisnummer">5864CL 14</meta:user-defined>
    <meta:user-defined meta:name="OVERHEIDop.straatnaam">Hogenbos</meta:user-defined>
    <meta:user-defined meta:name="OVERHEIDop.woonplaats">Meerlo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01</meta:user-defined>
    <meta:user-defined meta:name="OVERHEIDop.GmbID/DC.identifier">gmb-2019-145501</meta:user-defined>
    <meta:user-defined meta:name="OVERHEIDop.versieInformatie"/>
  </office:meta>
</office:document-meta>
</file>