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vidstraat 28, 9725 BT Groningen – verwijderen asbest (ontvangstdatum 08-01-2019, dossiernummer 20197005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5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avidstraat 28, 9725 BT Groningen – verwijderen asbest (ontvangstdatum 08-01-2019, dossiernummer 20197005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550</meta:user-defined>
    <meta:user-defined meta:name="OVERHEIDop.GmbID/DC.identifier">gmb-2019-1455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BT 28</meta:user-defined>
    <meta:user-defined meta:name="OVERHEIDop.woonplaats">Groningen</meta:user-defined>
    <meta:user-defined meta:name="OVERHEIDop.straatnaam">David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55 581013</meta:user-defined>
    <meta:user-defined meta:name="OVERHEIDop.versieInformatie"/>
  </office:meta>
</office:document-meta>
</file>