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ckemaborg 7, 9722 WB Groningen – veranderen gevel (verzenddatum 21-12-2018, dossiernummer 20187412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ckemaborg 7, 9722 WB Groningen – veranderen gevel (verzenddatum 21-12-2018, dossiernummer 201874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55</meta:user-defined>
    <meta:user-defined meta:name="OVERHEIDop.GmbID/DC.identifier">gmb-2019-1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WB 7</meta:user-defined>
    <meta:user-defined meta:name="OVERHEIDop.woonplaats">Groningen</meta:user-defined>
    <meta:user-defined meta:name="OVERHEIDop.straatnaam">Beuckema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03 579442</meta:user-defined>
    <meta:user-defined meta:name="OVERHEIDop.versieInformatie"/>
  </office:meta>
</office:document-meta>
</file>