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51 te Westerbroek, Melding Activiteitenbesluit Z2019-000049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Rijksweg West 51, 9608 PB te Westerbroek, Stal Ennietime, veranderingsmelding voor het vervangen van een loods. 7 jun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49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9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108 577988</meta:user-defined>
    <meta:user-defined meta:name="DC.title">Rijksweg West 51 te Westerbroek, Melding Activiteitenbesluit Z2019-00004982</meta:user-defined>
    <meta:user-defined meta:name="OVERHEID.PostcodeHuisnummer/OVERHEIDop.postcodeHuisnummer">9608PB 51</meta:user-defined>
    <meta:user-defined meta:name="OVERHEIDop.straatnaam">Rijksweg West</meta:user-defined>
    <meta:user-defined meta:name="OVERHEIDop.woonplaats">Wester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99</meta:user-defined>
    <meta:user-defined meta:name="OVERHEIDop.GmbID/DC.identifier">gmb-2019-145499</meta:user-defined>
    <meta:user-defined meta:name="OVERHEIDop.versieInformatie"/>
  </office:meta>
</office:document-meta>
</file>