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en bezwaar voor het houden van de recreatieve fietstocht ‘ Pannenkoekentocht’ door de gemeente Oldamb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voor het houden van de recreatieve fietstocht ‘ Pannenkoekentocht’ door de gemeente Oldambt op 24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Geen bezwaar voor het houden van de recreatieve fietstocht ‘ Pannenkoekentocht’ door de gemeente Oldambt</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5496</meta:user-defined>
    <meta:user-defined meta:name="OVERHEIDop.GmbID/DC.identifier">gmb-2019-145496</meta:user-defined>
    <meta:user-defined meta:name="OVERHEIDop.versieInformatie"/>
  </office:meta>
</office:document-meta>
</file>