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60 Sappemeer, Verleende omgevingsvergunning (reguliere procedure) Z2019-000049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e Vosholen 60, 9611 TD Sappemeer, voor het uitvoeren van restauratiewerkzaamheden aan een borg genaamd 'Welgelegen' met bijbehorende tuin (rijksmonumenten), 7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549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20 575143</meta:user-defined>
    <meta:user-defined meta:name="DC.title">De Vosholen 60 Sappemeer, Verleende omgevingsvergunning (reguliere procedure) Z2019-00004960</meta:user-defined>
    <meta:user-defined meta:name="OVERHEID.PostcodeHuisnummer/OVERHEIDop.postcodeHuisnummer">9611TD 60</meta:user-defined>
    <meta:user-defined meta:name="OVERHEIDop.straatnaam">De Vosholen</meta:user-defined>
    <meta:user-defined meta:name="OVERHEIDop.woonplaats">Sappemeer</meta:user-defined>
    <meta:user-defined meta:name="DCTERMS.W3CDTF/DCTERMS.available">2019-06-14</meta:user-defined>
    <meta:user-defined meta:name="DCTERMS.W3CDTF/OVERHEIDop.jaargang">2019</meta:user-defined>
    <meta:user-defined meta:name="OVERHEIDop.publicationIssue">145492</meta:user-defined>
    <meta:user-defined meta:name="OVERHEIDop.GmbID/DC.identifier">gmb-2019-145492</meta:user-defined>
    <meta:user-defined meta:name="OVERHEIDop.versieInformatie"/>
  </office:meta>
</office:document-meta>
</file>