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te IJmuiden ong., afwijken bestemmingsplan op 28, 29 en 30 juni 2019 (Havenfestival 2019) (07/0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Trawlerkade ong., afwijken bestemmingsplan op 28, 29 en 30 juni 2019 (Havenfestival 2019) (07/06/2019) 1289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48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2891-2019</meta:user-defined>
    <dc:language>nl</dc:language>
    <meta:user-defined meta:name="OVERHEID.EPSG28992/DC.spatial">100777 497115</meta:user-defined>
    <meta:user-defined meta:name="DC.title">Verleende omgevingsvergunning Trawlerkade te IJmuiden ong., afwijken bestemmingsplan op 28, 29 en 30 juni 2019 (Havenfestival 2019) (07/06/2019)</meta:user-defined>
    <meta:user-defined meta:name="OVERHEID.PostcodeHuisnummer/OVERHEIDop.postcodeHuisnummer">1976</meta:user-defined>
    <meta:user-defined meta:name="OVERHEIDop.straatnaam">Trawlerkade</meta:user-defined>
    <meta:user-defined meta:name="OVERHEIDop.woonplaats">IJmuiden</meta:user-defined>
    <meta:user-defined meta:name="DCTERMS.W3CDTF/DCTERMS.available">2019-06-14</meta:user-defined>
    <meta:user-defined meta:name="DCTERMS.W3CDTF/OVERHEIDop.jaargang">2019</meta:user-defined>
    <meta:user-defined meta:name="OVERHEIDop.publicationIssue">145487</meta:user-defined>
    <meta:user-defined meta:name="OVERHEIDop.GmbID/DC.identifier">gmb-2019-145487</meta:user-defined>
    <meta:user-defined meta:name="OVERHEIDop.versieInformatie"/>
  </office:meta>
</office:document-meta>
</file>